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Tilligte, Ootmarsumsestraat 87 en 99: touwtrek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Tilligte, Ootmarsumsestraat 87 en 99</text:p>
            <text:p text:style-name="common-al">Wat: touwtrektoernooi</text:p>
            <text:p text:style-name="common-al">Wanneer: van 21-08-2022 tot 21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0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164</meta:user-defined>
    <meta:user-defined meta:name="DCTERMS.abstract">touwtrek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Kennisgeving meerjarenvergunning - Tilligte, Ootmarsumsestraat 87 en 99: touwtrektoernooi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083</meta:user-defined>
    <meta:user-defined meta:name="OVERHEIDop.GmbID/DC.identifier">gmb-2022-242083</meta:user-defined>
    <meta:user-defined meta:name="OVERHEIDop.versieInformatie"/>
  </office:meta>
</office:document-meta>
</file>