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et Zand 26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mei 2022 een aanvraag omgevingsvergunning met zaaknummer <text:span text:style-name="nadrukvet">W-AOV220227</text:span> hebben ontvangen voor het huisvesten van seizoenarbeiders op de locatie <text:span text:style-name="nadrukvet">Het Zand 26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208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8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8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Het Zand 26 in Koewach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082</meta:user-defined>
    <meta:user-defined meta:name="OVERHEIDop.GmbID/DC.identifier">gmb-2022-242082</meta:user-defined>
    <meta:user-defined meta:name="OVERHEIDop.versieInformatie"/>
  </office:meta>
</office:document-meta>
</file>