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48 7671GT Vriezenveen,  Voetbalvereniging D.E.T.O., zaaknummer 1700ESUITE53822022, realiseren van een opslag en overkapping terrein DET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 48 7671GT Vriezenveen, Voetbalvereniging D.E.T.O. </text:p>
            <text:p text:style-name="common-al">Project: realiseren van een opslag en overkapping terrein DETO</text:p>
            <text:p text:style-name="common-al">Verzonden: 2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0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3822022</meta:user-defined>
    <meta:user-defined meta:name="DCTERMS.abstract">realiseren van een opslag en overkapping terrein DETO </meta:user-defined>
    <dc:language>nl</dc:language>
    <meta:user-defined meta:name="OVERHEIDop.locatietype/OVERHEIDop.gebiedsmarkering">Punt</meta:user-defined>
    <meta:user-defined meta:name="DC.title">Gemeente Twenterand - verleende omgevingsvergunning, Schout Doddestraat 48 7671GT Vriezenveen,  Voetbalvereniging D.E.T.O., zaaknummer 1700ESUITE53822022, realiseren van een opslag en overkapping terrein DETO.</meta:user-defined>
    <meta:user-defined meta:name="DCTERMS.W3CDTF/DCTERMS.available">2022-06-01</meta:user-defined>
    <meta:user-defined meta:name="DCTERMS.W3CDTF/OVERHEIDop.jaargang">2022</meta:user-defined>
    <meta:user-defined meta:name="OVERHEIDop.publicationIssue">242080</meta:user-defined>
    <meta:user-defined meta:name="OVERHEIDop.GmbID/DC.identifier">gmb-2022-242080</meta:user-defined>
    <meta:user-defined meta:name="OVERHEIDop.versieInformatie"/>
  </office:meta>
</office:document-meta>
</file>