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304 Slimstraat 70 te Udenhout, aanleggen van tuinhuis en zwembad, 1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04 - I - Slimstraat 7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0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304 Slimstraat 70 te Udenhout, aanleggen van tuinhuis en zwembad, 16 januari 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08</meta:user-defined>
    <meta:user-defined meta:name="OVERHEIDop.GmbID/DC.identifier">gmb-2022-24208</meta:user-defined>
    <meta:user-defined meta:name="OVERHEIDop.versieInformatie"/>
  </office:meta>
</office:document-meta>
</file>