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office:automatic-styles>
  <office:body>
    <office:text>
      <text:p text:style-name="new_page_staatscourant"/>
      <text:p text:style-name="single-kop-titel">Ontwerp paraplubestemmingsplan “Bos-, natuur- en waterbestemmingen”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Brummen maakt, op grond van artikel 3.8 van de Wet ruimtelijke ordening, bekend dat met ingang van dinsdag 31 mei 2022 gedurende zes weken het ontwerp paraplubestemmingsplan “Bos-, natuur- en waterbestemmingen”, NL.IMRO.0213.BPBG700085-on01 ter inzage ligt. </text:p>
            <text:p text:style-name="common-al"/>
            <text:p text:style-name="common-al">Om ontwikkelings- en herstelmaatregelen in natuur- en bosgebieden en waterlopen met een hoge ecologische waarde eenvoudiger te maken is een paraplubestemmingsplan met een gemoderniseerd en meer ontwikkelingsgericht vergunningenstel voor werkzaamheden in deze gebieden opgesteld. Dit paraplubestemmingsplan maakt het vergunnen van werkzaamheden in dit soort gebieden eenvoudiger.</text:p>
            <text:p text:style-name="common-al">Daarbij blijft een toetsingskader gelden voor de belangen van bijvoorbeeld aangrenzende eigenaren en gebruiker.</text:p>
            <text:p text:style-name="common-al"/>
            <text:p text:style-name="common-al">Dit bestemmingsplan heeft alleen betrekking op percelen die nu al een natuur- of bosbestemming hebben, zowel de grote natuurgebieden als de kleinere natuurgebiedjes. Het bestemmingsplan is dus niet van toepassing op percelen met een agrarische bestemming.</text:p>
            <text:p text:style-name="common-al"/>
            <text:p text:style-name="common-al">
            <text:span text:style-name="nadrukvet">Vormvrije </text:span>
            <text:span text:style-name="nadrukvet">m.e.r</text:span>
            <text:span text:style-name="nadrukvet">.-beoordelingsbesluit</text:span>
          </text:p>
            <text:p text:style-name="common-al">Het college van burgemeester en wethouders heeft in de collegevergadering van 24 mei 2022 een beslissing genomen ten aanzien van de vormvrije m.e.r.-beoordeling voor dit project. Uit de vromvrije m.e.r.-beoordeling blijkt dat er geen significante nadelige gevolgen voor het milieu zijn die het maken van een milieueffectbeoordelingsrapport dan wel milieueffectrapport rechtvaardigen. Er kan worden volstaan met de opgestelde vormvrije m.e.r.-beoordeling die als bijlage onderdeel uitmaakt van dit ontwerp paraplubestemmingsplan.</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 paraplubestemmingsplan ligt met bijbehorende stukken vanaf dinsdag 31 mei 2022 tot en met maandag 11 juli 2022, tijdens openingstijden, ter inzage bij de publieksbalie van het gemeentehuis (Engelenburgerlaan 31, Brummen).</text:p>
            <text:list text:style-name="id1-3-2-1-1-16">
              <text:list-item text:style-override="id1-3-2-1-1-16-1">
                <text:number/>
                <text:p text:style-name="al"/>
              </text:list-item>
            </text:list>
            <text:p text:style-name="common-al">
            <text:span text:style-name="nadrukcur">Digitaal</text:span>
          </text:p>
            <text:p text:style-name="common-al">Het ontwerp paraplubestemmingsplan is tevens digitaal in te zien op de gemeentelijke website <text:a xlink:href="http://www.brummen.nl/" xlink:type="simple">www.brummen.nl</text:a> (onder Inwoner en ondernemer / Bouwen en Wonen / Bestemmingsplannen / bestemmingsplannen in procedure). Het paraplubestemmingsplan is tevens te raadplegen op de website <text:a xlink:href="http://www.ruimtelijkeplannen.nl/" xlink:type="simple">www.ruimtelijkeplannen.nl</text:a> via onderstaande link:</text:p>
            <text:p text:style-name="common-al">
            <text:a xlink:href="http://www.ruimtelijkeplannen.nl/web-roo/?planidn=NL.IMRO.0213.BPBG700085-on01" xlink:type="simple">http://www.ruimtelijkeplannen.nl/web-roo/?planidn=NL.IMRO.0213.BPBG700085-on01</text:a>
          </text:p>
            <text:p text:style-name="common-al"/>
            <text:p text:style-name="common-al">De bronbestanden van het ontwerp paraplubestemmingsplan zijn beschikbaar gesteld op:</text:p>
            <text:p text:style-name="common-al">
            <text:a xlink:href="http://ruimtelijkeplannen.brummen.nl/ro/ro/NL.IMRO.0213.BPBG700087-/NL.IMRO.0213.BPBG700085-on01" xlink:type="simple">http://ruimtelijkeplannen.brummen.nl/ro/ro/NL.IMRO.0213.BPBG700087-/NL.IMRO.0213.BPBG700085-on01</text:a>
          </text:p>
            <text:p text:style-name="common-al"/>
            <text:p text:style-name="common-al">
            <text:span text:style-name="nadrukvet">Zienswijze</text:span>
          </text:p>
            <text:p text:style-name="common-al">Gedurende bovengenoemde inzagetermijn kan een ieder schriftelijk of mondeling zijn zienswijze omtrent het ontwerp paraplubestemmingsplan kenbaar maken bij de gemeenteraad (Postbus 5, 6970 AA te Brummen). </text:p>
            <text:p text:style-name="common-al"/>
            <text:p text:style-name="common-al">
            <text:span text:style-name="nadrukvet">Vragen?</text:span>
          </text:p>
            <text:p text:style-name="common-al">Voor vragen over het bestemmingsplan of het indienen van een mondelinge zienswijze kunt u contact opnemen met mevrouw H. (Helen) Smeenk of de heer R. (Reinier) Nooteboom, via telefoonnummer (0575) 568 233.</text:p>
            <text:p text:style-name="last-al">Tijdig ingediende zienswijzen zullen worden betrokken bij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2079</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79</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79</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BG700085-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paraplubestemmingsplan “Bos-, natuur- en waterbestemmingen” gemeente Brummen</meta:user-defined>
    <meta:user-defined meta:name="DCTERMS.W3CDTF/DCTERMS.available">2022-05-30</meta:user-defined>
    <meta:user-defined meta:name="DCTERMS.W3CDTF/OVERHEIDop.jaargang">2022</meta:user-defined>
    <meta:user-defined meta:name="OVERHEIDop.publicationIssue">242079</meta:user-defined>
    <meta:user-defined meta:name="OVERHEIDop.GmbID/DC.identifier">gmb-2022-242079</meta:user-defined>
    <meta:user-defined meta:name="OVERHEIDop.versieInformatie"/>
  </office:meta>
</office:document-meta>
</file>