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erstraat 3A in Baak, het bouwen van een vrijloopstal</text:p>
      <text:section text:name="zakelijke-mededeling_id1-3-2" text:style-name="zakelijke-mededeling">
        <text:section text:name="zakelijke-mededeling-tekst_id1-3-2-1" text:style-name="zakelijke-mededeling-tekst">
          <text:section text:name="tekst_id1-3-2-1-1" text:style-name="tekst">
            <text:p text:style-name="common-al">Op24 mei 2022 heeft de gemeente Bronckhorst eenbesluit genomen op de aanvraag voor een omgevingsvergunning. De aanvraag is geregistreerd onder kenmerkt 18767564. De aanvraag gaat over het bouwen van een vrijloopstal aan de Toverstraat 3A in Baak. De vergunning is verleend voor het bouwen van een vrijloopstal en geweigerd voor de activiteit "gebiedsbescherming"voor dit onderdeel geldt geen vergunningsplicht meer.</text:p>
            <text:p text:style-name="common-al">De ter inzage periodestart op 2 jun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0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overstraat 3A in Baak, het bouwen van een vrijloopstal</meta:user-defined>
    <meta:user-defined meta:name="DCTERMS.W3CDTF/DCTERMS.available">2022-06-01</meta:user-defined>
    <meta:user-defined meta:name="DCTERMS.W3CDTF/OVERHEIDop.jaargang">2022</meta:user-defined>
    <meta:user-defined meta:name="OVERHEIDop.externeBijlage">Aanvraagformulier (publiceerbare versie)|exb-2022-30252</meta:user-defined>
    <meta:user-defined meta:name="OVERHEIDop.externeBijlage">vergunning|exb-2022-30253</meta:user-defined>
    <meta:user-defined meta:name="OVERHEIDop.publicationIssue">242077</meta:user-defined>
    <meta:user-defined meta:name="OVERHEIDop.GmbID/DC.identifier">gmb-2022-242077</meta:user-defined>
    <meta:user-defined meta:name="OVERHEIDop.versieInformatie"/>
  </office:meta>
</office:document-meta>
</file>