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van burgemeester en wethouders tot vaststellen naam Openbare Ruimte Valderik en Stro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. en w. heeft op 24 mei 2022 een besluit genomen over straatnaamgeving. </text:p>
            <text:p text:style-name="al"/>
            <text:list text:style-name="id1-3-2-2-1-4">
              <text:list-item text:style-override="id1-3-2-2-1-4-1">
                <text:number>1.</text:number>
                <text:p text:style-name="al">De straatnaam “Valderik” te verbinden aan de inprikker vanaf de Lange Uitweg te Schalkwijk naar het plangebied “Droom van Schalkwijk”.</text:p>
              </text:list-item>
              <text:list-item text:style-override="id1-3-2-2-1-4-2">
                <text:number>2.</text:number>
                <text:p text:style-name="al">De straatnaam “Stroede” te verbinden de uitweg van het parkeerterrein ten behoeve van de sportterrein aan de Lageweg te Schalkwijk</text:p>
              </text:list-item>
            </text:list>
            <text:p text:style-name="al">Op grond van de artikelen 3.40 en 3.41 van de algemene wet bestuursrecht treedt dit besluit onmiddellijk in werking. </text:p>
            <text:p text:style-name="al"> <text:span text:style-name="nadrukvet"/></text:p>
            <text:p text:style-name="al">
            <text:span text:style-name="nadrukvet">Bent u het niet eens met het besluit? </text:span>
          </text:p>
            <text:p text:style-name="al">Als u het niet eens bent met het besluit, kunt u als belanghebbende binnen zes weken na deze publicatie bezwaar maken. </text:p>
            <text:p text:style-name="al">Dit doet u zo: </text:p>
            <text:p text:style-name="al">Stuur ons vóór 22 januari 2021 een brief waar de volgende informatie in staat: </text:p>
            <text:p text:style-name="al">- De datum waarop u de brief verstuurt </text:p>
            <text:p text:style-name="al">- Uw naam, adres, postcode, woonplaats en telefoonnummer </text:p>
            <text:p text:style-name="al">- Het besluit waarmee u het niet eens bent. U kunt hiervoor een kopie meesturen van dit artikel. Waarom u het niet eens bent met het besluit </text:p>
            <text:p text:style-name="al">- Uw handtekening </text:p>
            <text:p text:style-name="al">U kunt uw brief op 2 manieren versturen: </text:p>
            <text:p text:style-name="al">1. Via het formulier op onze website. Kijk op <text:a xlink:href="http://www.houten.nl" xlink:type="simple">www.houten.nl</text:a> bij ‘Digitaal loket’. U logt in met uw DigiD. Dat is dan meteen uw digitale handtekening. </text:p>
            <text:p text:style-name="al">2. Via de post. Stuur uw brief naar dit adres: </text:p>
            <text:p text:style-name="al">Gemeente Houten, college van b. en w., Postbus 30, 3990 DA Houten </text:p>
            <text:p text:style-name="al">Om het document (digitaal) te kunnen inzien maakt u een afspraak via <text:a xlink:href="http://www.houten.nl/afspraak" xlink:type="simple">www.houten.nl/afspraak</text:a> (kies bij product ‘inzien/informatie documenten’) of via (030) – 63 92 611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college van burgemeester en wethouders</text:span></text:p>
            <text:p><text:span text:style-name="deze">Namens deze,</text:span></text:p>
            <text:p><text:span text:style-name="ondertekening_naam">
            <text:span text:style-name="voornaam">Marleen</text:span>
            <text:span text:style-name="achternaam">Hermans </text:span>
          </text:span></text:p>
            <text:p><text:span text:style-name="functie">Beheerder basisregistratie B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0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767502</meta:user-defined>
    <meta:user-defined meta:name="DCTERMS.abstract">Naamgeving openbare ruimte Valderik en Stroede</meta:user-defined>
    <meta:user-defined meta:name="DCTERMS.alternative">Besluit naamgeving Valderik en Stroede</meta:user-defined>
    <dc:language>nl</dc:language>
    <meta:user-defined meta:name="OVERHEIDop.locatietype/OVERHEIDop.gebiedsmarkering">Punt</meta:user-defined>
    <meta:user-defined meta:name="DC.title">Collegebesluit van burgemeester en wethouders tot vaststellen naam Openbare Ruimte Valderik en Stroe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76</meta:user-defined>
    <meta:user-defined meta:name="OVERHEIDop.GmbID/DC.identifier">gmb-2022-242076</meta:user-defined>
    <meta:user-defined meta:name="OVERHEIDop.versieInformatie"/>
  </office:meta>
</office:document-meta>
</file>