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2, Anneville-laan 200, 4858 RB (22ZK00677)</text:span>
          </text:p>
            <text:p text:style-name="common-al">wijzigen voorgev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0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73</meta:user-defined>
    <meta:user-defined meta:name="OVERHEIDop.GmbID/DC.identifier">gmb-2022-242073</meta:user-defined>
    <meta:user-defined meta:name="OVERHEIDop.versieInformatie"/>
  </office:meta>
</office:document-meta>
</file>