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kervoorderlaan 40 in Voorhout, Kenmerk Z-22-242240, het (tijdelijk) neerzetten van een tunnel voor de broei van tulpen/alliu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besloten om de beslistermijn voor de aanvraag met zaaknummer 2022-0295 voor een omgevingsvergunning voor het (tijdelijk) neerzetten van een tunnel voor de broei van tulpen/alliums op locatie Akervoorderlaan 40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206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6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6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Akervoorderlaan 40 in Voorhout, Kenmerk Z-22-242240, het (tijdelijk) neerzetten van een tunnel voor de broei van tulpen/allium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062</meta:user-defined>
    <meta:user-defined meta:name="OVERHEIDop.GmbID/DC.identifier">gmb-2022-242062</meta:user-defined>
    <meta:user-defined meta:name="OVERHEIDop.versieInformatie"/>
  </office:meta>
</office:document-meta>
</file>