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oor 26 en 28 mei 2022 - Winselingseweg 41 6541 A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Ontheffing art.35 Alcoholwet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39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oor 26 en 28 mei 2022 - Winselingseweg 41 6541 AH  Nijme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59</meta:user-defined>
    <meta:user-defined meta:name="OVERHEIDop.GmbID/DC.identifier">gmb-2022-242059</meta:user-defined>
    <meta:user-defined meta:name="OVERHEIDop.versieInformatie"/>
  </office:meta>
</office:document-meta>
</file>