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inggreppel 5, 1616KJ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2022-000935 voor realiseren van een overkapping met fietsenberging en een erfafscheiding op locatie Kringgreppel 5, 1616KJ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erging en erfscheid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6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205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inggreppel 5, 1616KJ Hoogkarspel</meta:user-defined>
    <dc:language>nl</dc:language>
    <meta:user-defined meta:name="OVERHEIDop.locatietype/OVERHEIDop.gebiedsmarkering">Punt</meta:user-defined>
    <meta:user-defined meta:name="DC.title">Kennisgeving besluit op aanvraag beschikking, Kringgreppel 5, 1616KJ Hoogkarsp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55</meta:user-defined>
    <meta:user-defined meta:name="OVERHEIDop.GmbID/DC.identifier">gmb-2022-242055</meta:user-defined>
    <meta:user-defined meta:name="OVERHEIDop.versieInformatie"/>
  </office:meta>
</office:document-meta>
</file>