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kapel op het voordakvlak, Aïdaschouw 2, 2726KA Zoetermeer op 17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2 is een aanvraag omgevingsvergunning ontvangen voor het plaatsen van een dakkapel op het voordakvlak op de locatie Aïdaschouw 2, 2726KA Zoetermeer. De aanvraag is geregistreerd onder zaaknummer 2022-04551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053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ïdaschouw 2, 2726KA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dakkapel op het voordakvlak, Aïdaschouw 2, 2726KA Zoetermeer op 17 mei 2022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053</meta:user-defined>
    <meta:user-defined meta:name="OVERHEIDop.GmbID/DC.identifier">gmb-2022-242053</meta:user-defined>
    <meta:user-defined meta:name="OVERHEIDop.versieInformatie"/>
  </office:meta>
</office:document-meta>
</file>