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Biezenstraat 16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Het plan is opgesteld om een sanering van de bodem uit te voeren in het gebied tussen de Biezenstraat, Bronsgeeststraat en de Weurtseweg in Nijmegen. De saneringslocatie wordt ook wel aangeduid als Biezenstraat 16. </text:p>
            <text:p text:style-name="common-al">In het saneringsplan is aangegeven dat de bodem sterk verontreinigd is met zware metalen zoals lood en met PAK. Het doel van de sanering is om risico’s als gevolg van de verhoogde gehalten lood in de bovenste 1,5 meter weg te nemen en de locatie geschikt te maken voor het toekomstige gebruik (wonen met tuin). Om dit mogelijk te maken wordt de verontreinigde grond ontgraven tot een diepte van minimaal 1 meter. Daarna wordt een laag schone grond opgebracht.  </text:p>
            <text:p text:style-name="common-al">Het betreft een deelsaneringsplan. Dat betekent dat niet het gehele geval van verontreiniging wordt weggenomen. Het plan heeft alleen betrekking op het deel dat ontwikkeld gaat worden en daarnaast op het wegnemen van risico’s. </text:p>
            <text:p text:style-name="common-al">Op de eerdere bekendmaking zijn geen reacties binnengekomen. Het college heeft het deelsaneringsplan goedgekeurd. </text:p>
            <text:p text:style-name="common-al"/>
            <text:p text:style-name="common-al">
            <text:span text:style-name="nadrukvet">Inzage</text:span>
          </text:p>
            <text:p text:style-name="common-al">U kunt het besluit en de erbij horende stukken inzien via onderstaande snelkoppelingen vanaf 1 juni 2022. Ze kunnen ook digitaal worden ingezien bij de gemeentelijke informatiebalie in de Stadswinkel, Mariënburg 30 in Nijmegen. Er is een bezwarentermijn van 6 weken vanaf 2 juni 2022.  </text:p>
            <text:p text:style-name="common-al">
            <text:span text:style-name="nadrukvet"/>
          </text:p>
            <text:p text:style-name="common-al">
            <text:span text:style-name="nadrukvet">Bezwaar en voorlopige voorziening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file://karelstad/data/gemeenschappelijk/bodem/gndata/globis/Nijmegen/NM026800061/www.raadvanstate.nl" xlink:type="simple">www.raadvanstate.nl</text:a>.</text:p>
            <text:p text:style-name="common-al">Voor informatie kunt u contact opnemen met de heer R. Echten van Bureau Archeologie en bodemkwaliteit, telefoonnummer (06) 2568 3513. </text:p>
            <text:p text:style-name="common-al"/>
            <text:p text:style-name="common-al">
            <text:span text:style-name="nadrukondlijn">Snelkoppelingen naar het besluit en de onderliggende de stukken:</text:span>
          </text:p>
            <text:p text:style-name="common-al">- Besluit instemming deelsaneringsplan:</text:p>
            <text:p text:style-name="common-al">
            <text:a xlink:href="http://www.nijmegen.nl/vergunningpagina/Document/DownloadOne?documentNr=D220466442" xlink:type="simple">http://www.nijmegen.nl/vergunningpagina/Document/DownloadOne?documentNr=D220466442</text:a>
          </text:p>
            <text:p text:style-name="common-al">- Melding deelsaneringsplan:</text:p>
            <text:p text:style-name="common-al">
            <text:a xlink:href="http://www.nijmegen.nl/vergunningpagina/Document/DownloadOne?documentNr=D220468373" xlink:type="simple">http://www.nijmegen.nl/vergunningpagina/Document/DownloadOne?documentNr=D220468373</text:a>
          </text:p>
            <text:p text:style-name="common-al">- Deelsaneringsplan binnenterrein Biezenstraat, Bronsgeeststraat en Weurtseweg te Nijmegen (2021):</text:p>
            <text:p text:style-name="common-al">
            <text:a xlink:href="http://www.nijmegen.nl/vergunningpagina/Document/DownloadOne?documentNr=D220052994" xlink:type="simple">http://www.nijmegen.nl/vergunningpagina/Document/DownloadOne?documentNr=D220052994</text:a>
          </text:p>
            <text:p text:style-name="common-al">- Evaluatierapport loodsanering (1983):</text:p>
            <text:p text:style-name="common-al">
            <text:a xlink:href="http://www.nijmegen.nl/vergunningpagina/Document/DownloadOne?documentNr=D150945386" xlink:type="simple">http://www.nijmegen.nl/vergunningpagina/Document/DownloadOne?documentNr=D150945386</text:a>
          </text:p>
            <text:p text:style-name="common-al">- Verkennend bodemonderzoek op een locatie aan Krayenhofflaan 10 te Nijmegen, BOLUWA &amp; PARTNERS B.V.,</text:p>
            <text:p text:style-name="common-al">kenmerk 02350, d.d. december 2002:</text:p>
            <text:p text:style-name="common-al">
            <text:a xlink:href="http://www.nijmegen.nl/vergunningpagina/Document/DownloadOne?documentNr=D150941165" xlink:type="simple">http://www.nijmegen.nl/vergunningpagina/Document/DownloadOne?documentNr=D150941165</text:a>
          </text:p>
            <text:p text:style-name="common-al">- Aanvullend Verkennend bodemonderzoek op een locatie aan de Krayenhofflaan 10 te Nijmegen, BOLUWA &amp;</text:p>
            <text:p text:style-name="common-al">PARTNERS BV., kenmerk 04024, d.d. februari 2004;</text:p>
            <text:p text:style-name="common-al">
            <text:a xlink:href="http://www.nijmegen.nl/vergunningpagina/Document/DownloadOne?documentNr=D150941166" xlink:type="simple">http://www.nijmegen.nl/vergunningpagina/Document/DownloadOne?documentNr=D150941166</text:a>
          </text:p>
            <text:p text:style-name="common-al">- Verkennend bodemonderzoeklocatie Krayenhoffpark te Nijmegen, Grontmij Nederland b.v., kenmerk 179126,</text:p>
            <text:p text:style-name="common-al">d.d. 25-01-2015:</text:p>
            <text:p text:style-name="common-al">
            <text:a xlink:href="http://www.nijmegen.nl/vergunningpagina/Document/DownloadOne?documentNr=D150943327" xlink:type="simple">http://www.nijmegen.nl/vergunningpagina/Document/DownloadOne?documentNr=D150943327</text:a>
          </text:p>
            <text:p text:style-name="common-al">- Nader bodemonderzoek Locatie: Krayenhoffpark te Nijmegen, Grontmij Nederland bv,, 18 maart 2005,</text:p>
            <text:p text:style-name="common-al">kenmerk 12011675;</text:p>
            <text:p text:style-name="common-al">
            <text:a xlink:href="http://www.nijmegen.nl/vergunningpagina/Document/DownloadOne?documentNr=D150943328" xlink:type="simple">http://www.nijmegen.nl/vergunningpagina/Document/DownloadOne?documentNr=D150943328</text:a>
          </text:p>
            <text:p text:style-name="common-al">- Verkennend bodemonderzoek (NEN 5740) Biezenstraat 16, Nijmegen, EnviroPlan B.V., 29 december 2009,</text:p>
            <text:p text:style-name="common-al">kenmerk P-20092698/R01;</text:p>
            <text:p text:style-name="common-al">
            <text:a xlink:href="http://www.nijmegen.nl/vergunningpagina/Document/DownloadOne?documentNr=D170474323" xlink:type="simple">http://www.nijmegen.nl/vergunningpagina/Document/DownloadOne?documentNr=D170474323</text:a>
          </text:p>
            <text:p text:style-name="common-al">- Verkennend bodemonderzoek (NEN5740 en NEN 5707) Bronsgeeststraat 11-49 en Weurtseweg 37-49 in Nijmegen, 21 maart 2012;</text:p>
            <text:p text:style-name="common-al">
            <text:a xlink:href="http://www.nijmegen.nl/vergunningpagina/Document/DownloadOne?documentNr=D150943629" xlink:type="simple">http://www.nijmegen.nl/vergunningpagina/Document/DownloadOne?documentNr=D150943629</text:a>
          </text:p>
            <text:p text:style-name="common-al">- Indicatief bodemonderzoek Locatie Weurtseweg, Heidemij Adviesbureau, kenmerk 634/EA91/D297/17056,</text:p>
            <text:p text:style-name="common-al">d.d. augustus 1991;</text:p>
            <text:p text:style-name="common-al">
            <text:a xlink:href="http://www.nijmegen.nl/vergunningpagina/Document/DownloadOne?documentNr=D150942119" xlink:type="simple">http://www.nijmegen.nl/vergunningpagina/Document/DownloadOne?documentNr=D150942119</text:a>
          </text:p>
            <text:p text:style-name="common-al">- Actualiserend bodemonderzoek Weurtseweg naast 37 te Nijmegen, TAUW BV., kenmerk R001-12622535CKV03-baw-NL, d.d. 3 juli 2018;</text:p>
            <text:p text:style-name="common-al">
            <text:a xlink:href="http://www.nijmegen.nl/vergunningpagina/Document/DownloadOne?documentNr=D180449967" xlink:type="simple">http://www.nijmegen.nl/vergunningpagina/Document/DownloadOne?documentNr=D180449967</text:a>
          </text:p>
            <text:p text:style-name="common-al">- Diverse bodemonderzoeken Krayenhofflaan 10 te Nijmegen, Verhoeven Milieutechniek B.V., kenmerk</text:p>
            <text:p text:style-name="common-al">B19.7332A, d.d. 29 maart 2019;</text:p>
            <text:p text:style-name="common-al">
            <text:a xlink:href="http://www.nijmegen.nl/vergunningpagina/Document/DownloadOne?documentNr=D190528393" xlink:type="simple">http://www.nijmegen.nl/vergunningpagina/Document/DownloadOne?documentNr=D190528393</text:a>
          </text:p>
            <text:p text:style-name="common-al">- Diverse (bodem)onderzoeken Krayenhoffpark te Nijmegen, Verhoeven Milieutechniek B.V., kenmerk</text:p>
            <text:p text:style-name="common-al">B19.7332B, 29 maart 2019;</text:p>
            <text:p text:style-name="common-al">
            <text:a xlink:href="http://www.nijmegen.nl/vergunningpagina/Document/DownloadOne?documentNr=D190528415" xlink:type="simple">http://www.nijmegen.nl/vergunningpagina/Document/DownloadOne?documentNr=D190528415</text:a>
          </text:p>
            <text:p text:style-name="common-al">- Samenvattende rapportage en risico-beoordeling, TAUW B.V, kenmerk 1262667, 6 december 2019;</text:p>
            <text:p text:style-name="common-al">
            <text:a xlink:href="http://www.nijmegen.nl/vergunningpagina/Document/DownloadOne?documentNr=D190718431" xlink:type="simple">http://www.nijmegen.nl/vergunningpagina/Document/DownloadOne?documentNr=D190718431</text:a>
          </text:p>
            <text:p text:style-name="common-al">- Rapportage Sanscrit, Nijmegen Krayenhofflaan 10, aanvullend stap 3, 28 februari 2020;</text:p>
            <text:p text:style-name="common-al">
            <text:a xlink:href="http://www.nijmegen.nl/vergunningpagina/Document/DownloadOne?documentNr=D200303965" xlink:type="simple">http://www.nijmegen.nl/vergunningpagina/Document/DownloadOne?documentNr=D200303965</text:a>
          </text:p>
            <text:p text:style-name="common-al">- Nader bodemonderzoek Bronsgeeststraat te Nijmegen, TAUW BV, kenmerk R003-1262667MXR-V02-srb-NL, d.d. 5 februari 2021;</text:p>
            <text:p text:style-name="common-al">
            <text:a xlink:href="http://www.nijmegen.nl/vergunningpagina/Document/DownloadOne?documentNr=D210753926" xlink:type="simple">http://www.nijmegen.nl/vergunningpagina/Document/DownloadOne?documentNr=D210753926</text:a>
          </text:p>
            <text:p text:style-name="common-al">- Rapport Aanvullend inpandig grondonderzoek, Krayenhofftaan 10 te Nijmegen, Verhoeven Milieutechniek</text:p>
            <text:p text:style-name="common-al">B.V., projectnummer B21.8312 Versie 01, d.d. 27 september 2021.</text:p>
            <text:p text:style-name="last-al">
            <text:a xlink:href="http://www.nijmegen.nl/vergunningpagina/Document/DownloadOne?documentNr=D211215010" xlink:type="simple">http://www.nijmegen.nl/vergunningpagina/Document/DownloadOne?documentNr=D2112150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05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5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5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efinitief besluit Wet bodembescherming Biezenstraat 16 in Nijmegen</meta:user-defined>
    <meta:user-defined meta:name="DCTERMS.W3CDTF/DCTERMS.available">2022-06-01</meta:user-defined>
    <meta:user-defined meta:name="DCTERMS.W3CDTF/OVERHEIDop.jaargang">2022</meta:user-defined>
    <meta:user-defined meta:name="OVERHEIDop.publicationIssue">242052</meta:user-defined>
    <meta:user-defined meta:name="OVERHEIDop.GmbID/DC.identifier">gmb-2022-242052</meta:user-defined>
    <meta:user-defined meta:name="OVERHEIDop.versieInformatie"/>
  </office:meta>
</office:document-meta>
</file>