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69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aafland 69 Groot-Ammers</text:p>
            <text:p text:style-name="common-al">Het gaat over het veranderen van een gemengde veehouderij gelegen aan het Graafland 69 te Groot-Ammers. De verandering betreft het vervangen van de voormalige konijnenstal voor een veldschuur.</text:p>
            <text:p text:style-name="common-al">
            <text:span text:style-name="nadrukvet">Locatie: Graafland 69 te Groot-Ammers</text:span>
          </text:p>
            <text:p text:style-name="common-al">Datum ontvangst: 17 mei 2022</text:p>
            <text:p text:style-name="common-al">Deze melding is afgehandeld onder zaaknummer Z-22-40900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20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Graafland 69 te Groot-Ammer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050</meta:user-defined>
    <meta:user-defined meta:name="OVERHEIDop.GmbID/DC.identifier">gmb-2022-242050</meta:user-defined>
    <meta:user-defined meta:name="OVERHEIDop.versieInformatie"/>
  </office:meta>
</office:document-meta>
</file>