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Stobbenweg 8, Bourtange, kappen één kastanje, datum: 6 januar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20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buiten behandeling: Stobbenweg 8, Bourtange, kappen één kastanje, datum: 6 januari 2022.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05</meta:user-defined>
    <meta:user-defined meta:name="OVERHEIDop.GmbID/DC.identifier">gmb-2022-24205</meta:user-defined>
    <meta:user-defined meta:name="OVERHEIDop.versieInformatie"/>
  </office:meta>
</office:document-meta>
</file>