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tte de Withstraat 72 H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6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schuur</text:p>
            <text:p text:style-name="common-al">
            <text:span text:style-name="nadrukvet">Locatie: Witte de Withstraat 72 H Dordrecht</text:span>
          </text:p>
            <text:p text:style-name="common-al">Datum besluit: 24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204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4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4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Witte de Withstraat 72 H Dord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49</meta:user-defined>
    <meta:user-defined meta:name="OVERHEIDop.GmbID/DC.identifier">gmb-2022-242049</meta:user-defined>
    <meta:user-defined meta:name="OVERHEIDop.versieInformatie"/>
  </office:meta>
</office:document-meta>
</file>