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Raamgracht 38, 2022-03824, verbouwen verduurzamen/renoveren van 2 bestaande naast elkaar staande tussenwoningen en op beide woningen een dakopbouw plaatsen, ingekomen 17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04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4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4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Raamgracht 38, 2022-03824, verbouwen verduurzamen/renoveren van 2 bestaande naast elkaar staande tussenwoningen en op beide woningen een dakopbouw plaatsen, ingekomen 17 mei 2022</meta:user-defined>
    <meta:user-defined meta:name="DCTERMS.W3CDTF/DCTERMS.available">2022-05-30</meta:user-defined>
    <meta:user-defined meta:name="DCTERMS.W3CDTF/OVERHEIDop.jaargang">2022</meta:user-defined>
    <meta:user-defined meta:name="OVERHEIDop.publicationIssue">242046</meta:user-defined>
    <meta:user-defined meta:name="OVERHEIDop.GmbID/DC.identifier">gmb-2022-242046</meta:user-defined>
    <meta:user-defined meta:name="OVERHEIDop.versieInformatie"/>
  </office:meta>
</office:document-meta>
</file>