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omdijk 6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22 besloten om de beslistermijn voor de aanvraag met zaaknummer HZ_WABO-2022-135 voor een omgevingsvergunning op locatie Boomdijk 6 in Heinkensz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2043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04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04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oomdijk 6 in Heinkenszand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043</meta:user-defined>
    <meta:user-defined meta:name="OVERHEIDop.GmbID/DC.identifier">gmb-2022-242043</meta:user-defined>
    <meta:user-defined meta:name="OVERHEIDop.versieInformatie"/>
  </office:meta>
</office:document-meta>
</file>