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’t Dorp, 5384 MC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6 juni 2022 van 20.00 uur tot 01.00 uur tijdens het Muziekprogramma tijdens kermis Heesch.           </text:p>
            <text:p text:style-name="common-al">Het besluit is verzonden op: 25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5 mei 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0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’t Dorp, 5384 MC Heesch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034</meta:user-defined>
    <meta:user-defined meta:name="OVERHEIDop.GmbID/DC.identifier">gmb-2022-242034</meta:user-defined>
    <meta:user-defined meta:name="OVERHEIDop.versieInformatie"/>
  </office:meta>
</office:document-meta>
</file>