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ultureel Terras De Kaaij 2022 van 26 mei 2022 t/m 3 oktober 2022 - Lindenberghaven 1C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2</text:p>
            <text:p text:style-name="common-al">
            <text:span text:style-name="nadrukvet">Omschrijving: </text:span>Evenementenvergunning (Lindenberghaven 1 C 6511 XT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650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6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mei 2022 tot en met 06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03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3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3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ultureel Terras De Kaaij 2022 van 26 mei 2022 t/m 3 oktober 2022 - Lindenberghaven 1C te Nijmeg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031</meta:user-defined>
    <meta:user-defined meta:name="OVERHEIDop.GmbID/DC.identifier">gmb-2022-242031</meta:user-defined>
    <meta:user-defined meta:name="OVERHEIDop.versieInformatie"/>
  </office:meta>
</office:document-meta>
</file>