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chuur op de locatie Zandstraat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2</text:p>
            <text:p text:style-name="common-al">Kenmerk: SXO-2022-02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03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3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3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chuur op de locatie Zandstraat 3 in Voor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30</meta:user-defined>
    <meta:user-defined meta:name="OVERHEIDop.GmbID/DC.identifier">gmb-2022-242030</meta:user-defined>
    <meta:user-defined meta:name="OVERHEIDop.versieInformatie"/>
  </office:meta>
</office:document-meta>
</file>