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Legalisering: tijdelijk afwijken van bestemmingsplan voor plaatsen tuinhuis met overkapping [periode 10 jaar], Krulmate 2 8014KC Zwolle, [Zaaknummer 0193ESUITE829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829112022</text:p>
            <text:p text:style-name="common-al">Verzenddatum besluit: 24-05-2022</text:p>
            <text:p text:style-name="common-al">Locatie: Krulmate 2 8014KC Zwolle</text:p>
            <text:p text:style-name="common-al">Projectomschrijving: Legalisering: het tijdelijk afwijken van het bestemmingsplan voor het plaatsen van een tuinhuis met overkapping [periode 10 jaa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0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29112022</meta:user-defined>
    <meta:user-defined meta:name="DCTERMS.abstract">Legalisering: het tijdelijk afwijken van het bestemmingsplan voor het plaatsen van een tuinhuis met overkapping [periode 10 jaar]</meta:user-defined>
    <dc:language>nl</dc:language>
    <meta:user-defined meta:name="OVERHEIDop.locatietype/OVERHEIDop.gebiedsmarkering">Punt</meta:user-defined>
    <meta:user-defined meta:name="DC.title">Geweigerde omgevingsvergunning met reguliere procedure, Legalisering: tijdelijk afwijken van bestemmingsplan voor plaatsen tuinhuis met overkapping [periode 10 jaar], Krulmate 2 8014KC Zwolle, [Zaaknummer 0193ESUITE829112022]</meta:user-defined>
    <meta:user-defined meta:name="DCTERMS.W3CDTF/DCTERMS.available">2022-05-30</meta:user-defined>
    <meta:user-defined meta:name="DCTERMS.W3CDTF/OVERHEIDop.jaargang">2022</meta:user-defined>
    <meta:user-defined meta:name="OVERHEIDop.publicationIssue">242027</meta:user-defined>
    <meta:user-defined meta:name="OVERHEIDop.GmbID/DC.identifier">gmb-2022-242027</meta:user-defined>
    <meta:user-defined meta:name="OVERHEIDop.versieInformatie"/>
  </office:meta>
</office:document-meta>
</file>