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ieënweg 18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ei 2022 besloten, om de beslistermijn voor de aanvraag omgevingsvergunning voor het oprichten van een bedrijfsgebouw op locatie Kieënweg 18A Baarlo met zaaknummer 18942547458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02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2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2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nging beslistermijn omgevingsvergunning Kieënweg 18A Baarlo</meta:user-defined>
    <meta:user-defined meta:name="DCTERMS.W3CDTF/DCTERMS.available">2022-05-30</meta:user-defined>
    <meta:user-defined meta:name="DCTERMS.W3CDTF/OVERHEIDop.jaargang">2022</meta:user-defined>
    <meta:user-defined meta:name="OVERHEIDop.publicationIssue">242025</meta:user-defined>
    <meta:user-defined meta:name="OVERHEIDop.GmbID/DC.identifier">gmb-2022-242025</meta:user-defined>
    <meta:user-defined meta:name="OVERHEIDop.versieInformatie"/>
  </office:meta>
</office:document-meta>
</file>