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3e Poellaan (kavel 4, nabij nr. 91) in Lisse, Kenmerk Z-22-247188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om de beslistermijn voor de aanvraag met zaaknummer 2022-0384 voor een omgevingsvergunning voor het bouwen van een vrijstaande woning op locatie 3e Poellaan (kavel 4, nabij nr. 91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202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3e Poellaan (kavel 4, nabij nr. 91) in Lisse, Kenmerk Z-22-247188, het bouwen van een vrijstaande 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024</meta:user-defined>
    <meta:user-defined meta:name="OVERHEIDop.GmbID/DC.identifier">gmb-2022-242024</meta:user-defined>
    <meta:user-defined meta:name="OVERHEIDop.versieInformatie"/>
  </office:meta>
</office:document-meta>
</file>