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aanbouw aan de voorzijde van de woning, Melchior van Brielstraat 23 7431GA Diepenveen, [DPV00A06226] Diepenveen A 6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31</text:p>
            <text:p text:style-name="common-al">Verzenddatum besluit: 18-01-2022</text:p>
            <text:p text:style-name="common-al">Locatie: Melchior van Brielstraat 23 7431GA Diepenveen, [DPV00A06226] Diepenveen A 6226</text:p>
            <text:p text:style-name="common-al">Projectomschrijving: het bouwen van een aanbouw aan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531</meta:user-defined>
    <meta:user-defined meta:name="DCTERMS.abstract">het bouwen van een aanbouw aan de voorzijde 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aanbouw aan de voorzijde van de woning, Melchior van Brielstraat 23 7431GA Diepenveen, [DPV00A06226] Diepenveen A 6226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02</meta:user-defined>
    <meta:user-defined meta:name="OVERHEIDop.GmbID/DC.identifier">gmb-2022-24202</meta:user-defined>
    <meta:user-defined meta:name="OVERHEIDop.versieInformatie"/>
  </office:meta>
</office:document-meta>
</file>