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’t Dorp, 5384 MC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</text:p>
            <text:p text:style-name="common-al">24 juni t/m 27 juni 2022 van 20.00 uur tot 01.30 uur;</text:p>
            <text:p text:style-name="common-al">28 juni 2022 van 20.00 uur tot 00.30 uur;</text:p>
            <text:p text:style-name="common-al">Tijdens een Muziekprogramma tijdens kermis Heesch.  </text:p>
            <text:p text:style-name="common-al">Het besluit is verzonden op 25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0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’t Dorp, 5384 MC Heesch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018</meta:user-defined>
    <meta:user-defined meta:name="OVERHEIDop.GmbID/DC.identifier">gmb-2022-242018</meta:user-defined>
    <meta:user-defined meta:name="OVERHEIDop.versieInformatie"/>
  </office:meta>
</office:document-meta>
</file>