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wijzigen van een functie in het bestemmingsplan van bedrijf naar wonen op het perceel Baarsdorpermeer 9, 1652 CW Zuidermeer.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met zaaknummer 2022-001006 voor een aanvraag beschikking voor wijzigen van een functie in het bestemmingsplan van bedrijf naar wonen op locatie Baarsdorpermeer 9, 1652 CW Zuidermeer. De vergunning is verleend. Het besluit betreft het volgende onderdeel:</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201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1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1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wijzigen van een functie in het bestemmingsplan van bedrijf naar wonen op het perceel Baarsdorpermeer 9, 1652 CW Zuidermeer. De vergunning is verleend.</meta:user-defined>
    <meta:user-defined meta:name="DCTERMS.W3CDTF/DCTERMS.available">2022-05-30</meta:user-defined>
    <meta:user-defined meta:name="DCTERMS.W3CDTF/OVERHEIDop.jaargang">2022</meta:user-defined>
    <meta:user-defined meta:name="OVERHEIDop.publicationIssue">242016</meta:user-defined>
    <meta:user-defined meta:name="OVERHEIDop.GmbID/DC.identifier">gmb-2022-242016</meta:user-defined>
    <meta:user-defined meta:name="OVERHEIDop.versieInformatie"/>
  </office:meta>
</office:document-meta>
</file>