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en het wijzigen van de constructie - Dwarshaspel 12 in Zevenhuizen</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5 mei 2022 een besluit genomen op de aanvraag met zaaknummer Z202201631 voor het plaatsen van een dakkapel en het wijzigen van de constructie op locatie Dwarshaspel 12 in Zevenhuizen.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5 mei 2022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201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1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201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dakkapel en het wijzigen van de constructie - Dwarshaspel 12 in Zevenhuizen</meta:user-defined>
    <meta:user-defined meta:name="DCTERMS.W3CDTF/DCTERMS.available">2022-05-30</meta:user-defined>
    <meta:user-defined meta:name="DCTERMS.W3CDTF/OVERHEIDop.jaargang">2022</meta:user-defined>
    <meta:user-defined meta:name="OVERHEIDop.publicationIssue">242011</meta:user-defined>
    <meta:user-defined meta:name="OVERHEIDop.GmbID/DC.identifier">gmb-2022-242011</meta:user-defined>
    <meta:user-defined meta:name="OVERHEIDop.versieInformatie"/>
  </office:meta>
</office:document-meta>
</file>