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Wet aanpak woonoverlast 2022 De Wolden</text:p>
      <text:section text:name="regeling_id1-3-2" text:style-name="regeling">
        <text:section text:name="aanhef_id1-3-2-1" text:style-name="aanhef">
          <text:section text:name="preambule_id1-3-2-1-1" text:style-name="preambule">
            <text:p text:style-name="al">De burgemeester van de gemeente De Wolden;</text:p>
            <text:p text:style-name="al">gelet op artikel 151d Gemeentewet;</text:p>
            <text:p text:style-name="al">gelet op artikel 2:41a Algemene plaatselijke verordening 2016 </text:p>
            <text:p text:style-name="al">gelet op titel 4.3 van de Algemene wet bestuursrecht;</text:p>
            <text:p text:style-name="al">B e s l u i t:</text:p>
            <text:p text:style-name="al">vast te stellen de:</text:p>
            <text:p text:style-name="al">
            <text:span text:style-name="nadrukvet">Beleidsregel wet aanpak woonoverlast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In deze beleidsregel wordt verstaan onder:</text:p>
            <text:list text:style-name="id1-3-2-2-1-3">
              <text:list-item text:style-override="id1-3-2-2-1-3-1">
                <text:number>a.</text:number>
                <text:p text:style-name="al">Awb: Algemene wet bestuursrecht;</text:p>
              </text:list-item>
              <text:list-item text:style-override="id1-3-2-2-1-3-2">
                <text:number>b.</text:number>
                <text:p text:style-name="al">APV: Algemene plaatselijke verordening 2016;</text:p>
              </text:list-item>
              <text:list-item text:style-override="id1-3-2-2-1-3-3">
                <text:number>c.</text:number>
                <text:p text:style-name="al">bestuurlijke waarschuwing: een schriftelijke waarschuwing van de burgemeester, geen besluit zijnde, waarin hij de geadresseerde sommeert te stoppen met het veroorzaken van ernstige en herhaaldelijke hinder;</text:p>
              </text:list-item>
              <text:list-item text:style-override="id1-3-2-2-1-3-4">
                <text:number>d.</text:number>
                <text:p text:style-name="al">ernstige en herhaaldelijke hinder: overlast, in welke vorm dan ook, die naar algemene maatstaven in het maatschappelijk verkeer als ernstig valt te kwalificeren en die herhaaldelijk wordt veroorzaakt;</text:p>
              </text:list-item>
              <text:list-item text:style-override="id1-3-2-2-1-3-5">
                <text:number>e.</text:number>
                <text:p text:style-name="al">omwonenden: personen die in de nabijheid van het adres waarop overlast wordt veroorzaakt woonachtig zijn.</text:p>
              </text:list-item>
            </text:list>
          </text:section>
          <text:section text:name="artikel_id1-3-2-2-2" text:style-name="artikel">
            <text:p text:style-name="artikel_kop_titel"><text:span text:style-name="artikel_kop_label">Artikel</text:span> <text:span text:style-name="artikel_kop_nr"> 2 </text:span> 
              <text:span text:style-name="nadrukcur">Verantwoordelijke partij</text:span>
            </text:p>
            <text:list text:style-name="id1-3-2-2-2-2">
              <text:list-item text:style-override="id1-3-2-2-2-2">
                <text:number> 1. </text:number>
                <text:p text:style-name="al">De burgemeester maakt pas gebruik van zijn bevoegdheid als bedoeld in artikel 2:41a APV nadat, onder regie van het buurtteam, waar nodig met inschakeling van hulpverlening:</text:p>
                <text:list text:style-name="id1-3-2-2-2-2-3">
                  <text:list-item text:style-override="id1-3-2-2-2-2-3-1">
                    <text:number>a.</text:number>
                    <text:p text:style-name="al">omwonenden samen met de veroorzaker van de ernstige en herhaaldelijke hinder niet tot een geschikte oplossing komen, en/of;</text:p>
                  </text:list-item>
                  <text:list-item text:style-override="id1-3-2-2-2-2-3-2">
                    <text:number>b.</text:number>
                    <text:p text:style-name="al">in geval van een verhuurde woning: de verhuurder van de woning al datgeen in zijn macht ligt heeft gedaan, dan wel zich niet of op een verkeerde manier heeft ingezet, om de ernstige en herhaaldelijke hinder te voorkomen/beëindigen, en/of;</text:p>
                  </text:list-item>
                  <text:list-item text:style-override="id1-3-2-2-2-2-3-3">
                    <text:number>c.</text:number>
                    <text:p text:style-name="al">buurtbemiddeling niet tot een geschikte oplossing heeft geleid om de ernstige en herhaaldelijke hinder te beëindigen, en/of;</text:p>
                  </text:list-item>
                  <text:list-item text:style-override="id1-3-2-2-2-2-3-4">
                    <text:number>d.</text:number>
                    <text:p text:style-name="al">het buurtteam (of lokaal soortgelijk) er zelf niet in is geslaagd om de ernstige en herhaaldelijke hinder te beëindigen, en/of;</text:p>
                  </text:list-item>
                  <text:list-item text:style-override="id1-3-2-2-2-2-3-5">
                    <text:number>e.</text:number>
                    <text:p text:style-name="al">is gebleken dat andere wettelijke bevoegdheden (zoals toepassing civiel recht, Gemeentewet, Opiumwet, Woningwet, Wet verplichte geestelijke gezondheidszorg) geen soelaas bieden.</text:p>
                  </text:list-item>
                </text:list>
              </text:list-item>
              <text:list-item text:style-override="id1-3-2-2-2-3">
                <text:number> 2. </text:number>
                <text:p text:style-name="al">Wanneer de melding van woonoverlast rechtstreeks bij de burgemeester wordt gedaan voordat de partijen genoemd in lid 1 van dit artikel actie hebben ondernomen, wordt de melding doorgezet naar de verantwoordelijke partij.</text:p>
              </text:list-item>
            </text:list>
          </text:section>
          <text:section text:name="artikel_id1-3-2-2-3" text:style-name="artikel">
            <text:p text:style-name="artikel_kop_titel"><text:span text:style-name="artikel_kop_label">Artikel</text:span> <text:span text:style-name="artikel_kop_nr">3  </text:span> 
              <text:span text:style-name="nadrukcur">Inhoud melding </text:span>
            </text:p>
            <text:p text:style-name="al">De melding als bedoeld in artikel 2 moet schriftelijk worden ingediend en in elk geval bevatten:</text:p>
            <text:list text:style-name="id1-3-2-2-3-3">
              <text:list-item text:style-override="id1-3-2-2-3-3-1">
                <text:number>a.</text:number>
                <text:p text:style-name="al">de naam en adres van de melder;</text:p>
              </text:list-item>
              <text:list-item text:style-override="id1-3-2-2-3-3-2">
                <text:number>b.</text:number>
                <text:p text:style-name="al">het adres van de woning dan wel het erf van waaruit de ernstige en herhaaldelijke hinder wordt veroorzaakt;</text:p>
              </text:list-item>
              <text:list-item text:style-override="id1-3-2-2-3-3-3">
                <text:number>c.</text:number>
                <text:p text:style-name="al">de naam/namen van de veroorzakers;</text:p>
              </text:list-item>
              <text:list-item text:style-override="id1-3-2-2-3-3-4">
                <text:number>d.</text:number>
                <text:p text:style-name="al">de aard van de hinder;</text:p>
              </text:list-item>
              <text:list-item text:style-override="id1-3-2-2-3-3-5">
                <text:number>e.</text:number>
                <text:p text:style-name="al">de ernst van de hinder, hoe vaak en wanneer die voorkomt;</text:p>
              </text:list-item>
              <text:list-item text:style-override="id1-3-2-2-3-3-6">
                <text:number>f.</text:number>
                <text:p text:style-name="al">wat de melder zelf heeft ondernomen om de ernstige en herhaaldelijke hinder te beëindigen.</text:p>
              </text:list-item>
            </text:list>
          </text:section>
          <text:section text:name="artikel_id1-3-2-2-4" text:style-name="artikel">
            <text:p text:style-name="artikel_kop_titel"><text:span text:style-name="artikel_kop_label">Artikel</text:span> <text:span text:style-name="artikel_kop_nr"> 4 </text:span> 
              <text:span text:style-name="nadrukcur">Dossieropbouw</text:span>
            </text:p>
            <text:p text:style-name="al">De gemeente verzamelt de meldingen, registraties, gespreksverslagen, sfeerrapportages, notities, etc. per casus in een deugdelijk dossier.</text:p>
          </text:section>
          <text:section text:name="artikel_id1-3-2-2-5" text:style-name="artikel">
            <text:p text:style-name="artikel_kop_titel"><text:span text:style-name="artikel_kop_label">Artikel</text:span> <text:span text:style-name="artikel_kop_nr"> 5 </text:span> 
              <text:span text:style-name="nadrukcur">Handelwijze burgemeester</text:span>
            </text:p>
            <text:list text:style-name="id1-3-2-2-5-2">
              <text:list-item text:style-override="id1-3-2-2-5-2">
                <text:number> 1. </text:number>
                <text:p text:style-name="al">Voordat de burgemeester gebruik maakt van zijn bevoegdheid ex artikel 2:41a van de APV om de ernstige en herhaaldelijke overlast te beëindigen, geeft hij de veroorzaker een bestuurlijke waarschuwing;</text:p>
              </text:list-item>
              <text:list-item text:style-override="id1-3-2-2-5-3">
                <text:number> 2. </text:number>
                <text:p text:style-name="al">Indien de veroorzaker van de ernstige en herhaaldelijke hinder na de bestuurlijke waarschuwing als bedoeld in lid 1 de hinder niet beëindigt, kan de burgemeester op grond van artikel 2:41a van de APV besluiten tot het opleggen van een last onder dwangsom;</text:p>
              </text:list-item>
              <text:list-item text:style-override="id1-3-2-2-5-4">
                <text:number> 3. </text:number>
                <text:p text:style-name="al">Indien de veroorzaker van de ernstige en herhaaldelijke hinder na het verbeuren van de dwangsom als bedoeld in lid 2 de hinder niet beëindigt, kan de burgemeester op grond van artikel 2:41a van de APV besluiten tot het opleggen van een last onder bestuursdwang;</text:p>
              </text:list-item>
              <text:list-item text:style-override="id1-3-2-2-5-5">
                <text:number> 4. </text:number>
                <text:p text:style-name="al">Indien financiële, psychische en/of andere bijzondere omstandigheden van de veroorzaker daarvoor aanleiding geven, kan de burgemeester besluiten de fase van het opleggen van een last onder dwangsom als bedoeld in lid 2 over te slaan, en in plaats daarvan meteen een last onder bestuursdwang op te leggen als bedoeld in lid 3;</text:p>
              </text:list-item>
              <text:list-item text:style-override="id1-3-2-2-5-6">
                <text:number> 5. </text:number>
                <text:p text:style-name="al">Wanneer de vereiste spoed zich verzet tegen een bestuurlijke waarschuwing als bedoeld in lid 1, dan wel een last onder dwangsom als bedoeld in lid 2, kan de burgemeester besluiten tot het direct opleggen van een last onder bestuursdwang als bedoeld in lid 3;</text:p>
              </text:list-item>
              <text:list-item text:style-override="id1-3-2-2-5-7">
                <text:number> 6. </text:number>
                <text:p text:style-name="al">Indien de genoemde maatregelen in lid 2 en 3 van dit artikel geen effect hebben dan wel wanneer de reële verwachting bestaat dat deze maatregelen niet (binnen de gestelde termijn) tot het beoogde resultaat zullen leiden, kan de burgemeester een verbod opleggen om aanwezig te zijn in of bij de woning van waaruit de ernstige en herhaaldelijk hinder wordt veroorzaakt, voor de duur van tien dagen. Bij ernstige vrees voor verdere overtreding wordt het verbod verlengd tot maximaal vier weken. Bij het opleggen van een dergelijk tijdelijk huisverbod is de Wet tijdelijk huisverbod van toepassing. </text:p>
              </text:list-item>
            </text:list>
          </text:section>
          <text:section text:name="artikel_id1-3-2-2-6" text:style-name="artikel">
            <text:p text:style-name="artikel_kop_titel"><text:span text:style-name="artikel_kop_label">Artikel</text:span> <text:span text:style-name="artikel_kop_nr"> 6 </text:span> 
              <text:span text:style-name="nadrukcur">Kosten van de maatregelen</text:span>
            </text:p>
            <text:p text:style-name="al">Uitgangspunt bij de toepassing van bestuursdwang is dat kosten daarvan voor rekening van de overtreder van de zorgplicht (artikel 2:41a APV) komen.</text:p>
          </text:section>
          <text:section text:name="artikel_id1-3-2-2-7" text:style-name="artikel">
            <text:p text:style-name="artikel_kop_titel"><text:span text:style-name="artikel_kop_label">Artikel</text:span> <text:span text:style-name="artikel_kop_nr"> 7 </text:span> 
              <text:span text:style-name="nadrukcur">Handhaving</text:span>
            </text:p>
            <text:p text:style-name="al">Het toezicht op de naleving van de opgelegde last is belegd bij de politie en bij de buitengewone opsporingsambtenaren van de gemeente De Wolden.</text:p>
          </text:section>
          <text:section text:name="artikel_id1-3-2-2-8" text:style-name="artikel">
            <text:p text:style-name="artikel_kop_titel"><text:span text:style-name="artikel_kop_label">Artikel</text:span> <text:span text:style-name="artikel_kop_nr"> 8 </text:span> 
              <text:span text:style-name="nadrukcur">Inwerkingtreding</text:span>
            </text:p>
            <text:p text:style-name="al">Deze beleidsregel treedt in werking op de dag na haar bekendmaking. </text:p>
          </text:section>
        </text:section>
        <text:section text:name="regeling-sluiting_id1-3-2-3" text:style-name="regeling-sluiting">
          <text:section text:name="slotformulering_id1-3-2-3-1" text:style-name="slotformulering">
            <text:p text:style-name="al"/>
            <text:p text:style-name="al">Aldus vastgesteld door de burgemeester van De Wolden op 23 mei 2022</text:p>
            <text:p text:style-name="al"/>
            <text:p text:style-name="al"/>
          </text:section>
          <text:section text:name="ondertekening_id1-3-2-3-2">
            <text:p><text:span text:style-name="ondertekening_naam">
            <text:span text:style-name="voornaam">Inge C.J.</text:span>
            <text:span text:style-name="achternaam">Nieuwenhui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0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151d van de Gemeentewet]|[1.0:c:BWBR0005416&amp;artikel=151d&amp;g=2022-05-01</meta:user-defined>
    <meta:user-defined meta:name="DC.source">Artikel 2:41a Algemene plaatselijke verordening 2016]|[https://lokaleregelgeving.overheid.nl/CVDR419360/7</meta:user-defined>
    <meta:user-defined meta:name="DC.source">titel 4.3 van de Algemene wet bestuursrecht]|[1.0:c:BWBR0005537&amp;titeldeel=4.3&amp;g=2022-05-01</meta:user-defined>
    <dc:language>nl</dc:language>
    <meta:user-defined meta:name="OVERHEIDop.locatietype/OVERHEIDop.gebiedsmarkering">Gemeente</meta:user-defined>
    <meta:user-defined meta:name="DC.title">Beleidsregel Wet aanpak woonoverlast 2022 De Wolden</meta:user-defined>
    <meta:user-defined meta:name="DCTERMS.W3CDTF/DCTERMS.available">2022-05-30</meta:user-defined>
    <meta:user-defined meta:name="DCTERMS.W3CDTF/OVERHEIDop.jaargang">2022</meta:user-defined>
    <meta:user-defined meta:name="OVERHEIDop.publicationIssue">242010</meta:user-defined>
    <meta:user-defined meta:name="OVERHEIDop.betreftRegeling">CVDR677174_1</meta:user-defined>
    <meta:user-defined meta:name="xs:date/OVERHEIDop.startdatum">2022-05-31</meta:user-defined>
    <meta:user-defined meta:name="OVERHEIDop.GmbID/DC.identifier">gmb-2022-242010</meta:user-defined>
    <meta:user-defined meta:name="OVERHEIDop.versieInformatie"/>
  </office:meta>
</office:document-meta>
</file>