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een asbest deur, Z/22/066249 - Wittenburgerweg 13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249</text:p>
            <text:p text:style-name="common-al">Ontvangstdatum: 22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00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0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0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wijderen van een asbest deur, Z/22/066249 - Wittenburgerweg 138, Wassenaa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06</meta:user-defined>
    <meta:user-defined meta:name="OVERHEIDop.GmbID/DC.identifier">gmb-2022-242006</meta:user-defined>
    <meta:user-defined meta:name="OVERHEIDop.versieInformatie"/>
  </office:meta>
</office:document-meta>
</file>