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35a, 9717 JA Groningen – transformeren 4 onzelfstandige wooneenheden naar 3 zelfstandige wooneenheden (ontvangstdatum 24-12-2021, dossiernummer 202178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uinbouwstraat 35a, 9717 JA Groningen – transformeren 4 onzelfstandige wooneenheden naar 3 zelfstandige wooneenheden (ontvangstdatum 24-12-2021, dossiernummer 202178717)</meta:user-defined>
    <meta:user-defined meta:name="DCTERMS.W3CDTF/DCTERMS.available">2022-01-04</meta:user-defined>
    <meta:user-defined meta:name="DCTERMS.W3CDTF/OVERHEIDop.jaargang">2022</meta:user-defined>
    <meta:user-defined meta:name="OVERHEIDop.publicationIssue">2420</meta:user-defined>
    <meta:user-defined meta:name="OVERHEIDop.GmbID/DC.identifier">gmb-2022-2420</meta:user-defined>
    <meta:user-defined meta:name="OVERHEIDop.versieInformatie"/>
  </office:meta>
</office:document-meta>
</file>