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olendijk 104 te Nieuwe-To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mei 2022 een besluit genomen op de aanvraag met zaaknummer Z/22/191387 / W2022-0168 voor een omgevingsvergunning betreffende het realiseren van een opbouw aan de achterzijde van de woning op locatie Molendijk 104 te Nieuwe-Tong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6 mei 2022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41993</text:span><text:line-break/><text:date style:data-style-name="dag" text:fixed="true" text:date-value="2022-05-30"/><text:line-break/><text:date style:data-style-name="jaar" text:fixed="true" text:date-value="2022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993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993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omgevingsvergunning Molendijk 104 te Nieuwe-Tonge</meta:user-defined>
    <meta:user-defined meta:name="DCTERMS.W3CDTF/DCTERMS.available">2022-05-30</meta:user-defined>
    <meta:user-defined meta:name="DCTERMS.W3CDTF/OVERHEIDop.jaargang">2022</meta:user-defined>
    <meta:user-defined meta:name="OVERHEIDop.publicationIssue">241993</meta:user-defined>
    <meta:user-defined meta:name="OVERHEIDop.GmbID/DC.identifier">gmb-2022-241993</meta:user-defined>
    <meta:user-defined meta:name="OVERHEIDop.versieInformatie"/>
  </office:meta>
</office:document-meta>
</file>