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de Kallenkote 27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35</text:p>
            <text:p text:style-name="common-al">Ingekomen: 23-05-2022</text:p>
            <text:p text:style-name="common-al">Locatie: Kallenkote 27, 8345HC Kallenkote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199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3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de Kallenkote 27 in Kallenkot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1992</meta:user-defined>
    <meta:user-defined meta:name="OVERHEIDop.GmbID/DC.identifier">gmb-2022-241992</meta:user-defined>
    <meta:user-defined meta:name="OVERHEIDop.versieInformatie"/>
  </office:meta>
</office:document-meta>
</file>