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C. Hoogendoornlaan 8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2 een aanvraag voor een omgevingsvergunning ontvangen. Dit betreft tijdelijk wonen in recreatiewoning ter plaatse van de J.C. Hoogendoornlaan 8 a in Bodegraven. De aanvraag is geregistreerd onder kenmerk 202212343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99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9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9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C. Hoogendoornlaan 8 a in Bodegraven</meta:user-defined>
    <meta:user-defined meta:name="DCTERMS.W3CDTF/DCTERMS.available">2022-05-30</meta:user-defined>
    <meta:user-defined meta:name="DCTERMS.W3CDTF/OVERHEIDop.jaargang">2022</meta:user-defined>
    <meta:user-defined meta:name="OVERHEIDop.publicationIssue">241991</meta:user-defined>
    <meta:user-defined meta:name="OVERHEIDop.GmbID/DC.identifier">gmb-2022-241991</meta:user-defined>
    <meta:user-defined meta:name="OVERHEIDop.versieInformatie"/>
  </office:meta>
</office:document-meta>
</file>