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mei 2022 verleend omgevingsvergunning Lange Sissen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ei 2022 voor het bouwen van een overkapping aan de Lange Sissen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199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mei 2022 verleend voor het bouwen van een overkapping aan de Lange Sissen 1 in Appingedam.</meta:user-defined>
    <dc:language>nl</dc:language>
    <meta:user-defined meta:name="OVERHEIDop.locatietype/OVERHEIDop.gebiedsmarkering">Adres</meta:user-defined>
    <meta:user-defined meta:name="DC.title">24 mei 2022 verleend omgevingsvergunning Lange Sissen 1 in Appinge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1990</meta:user-defined>
    <meta:user-defined meta:name="OVERHEIDop.GmbID/DC.identifier">gmb-2022-241990</meta:user-defined>
    <meta:user-defined meta:name="OVERHEIDop.versieInformatie"/>
  </office:meta>
</office:document-meta>
</file>