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Dorpsstraat 32 A/B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2 Awb maken burgemeester en wethouders van Waterland bekend dat zij voornemens zijn om met toepassing van artikel 2.12 lid 1 sub a onder 3 Wabo af te wijken van het bestemmingsplan ‘Kernen Waterland 2013’ en een omgevingsvergunning te verlenen voor het bouwen van twee vrijstaande woningen aan de Dorpsstraat 32 AB te Ilpendam.</text:p>
            <text:p text:style-name="common-al">
            <text:span text:style-name="nadrukcur">Inzage stukken</text:span>
          </text:p>
            <text:p text:style-name="common-al">Het ontwerpbesluit, de verklaring van geen bedenkingen van de raad en de bijbehorende stukken liggen gedurende zes weken vanaf 21 januari 2022 ter inzage in het gemeentehuis aan de Pierebaan 3 te Monnickendam.</text:p>
            <text:p text:style-name="common-al">
            <text:span text:style-name="nadrukcur">Indienen zienswijze</text:span>
          </text:p>
            <text:p text:style-name="common-al">Gedurende de inzagetermijn kan een ieder schriftelijke zienswijzen omtrent het ontwerpbesluit naar voren brengen. Schriftelijke zienswijzen kunt u richten aan het college van burgemeester en wethouders van de gemeente Waterland, postbus 1000, 1140 BA Waterland onder vermelding van ‘zienswijze ontwerp-omgevingsvergunning Dorpsstraat 32 AB Ilpendam’.</text:p>
            <text:list text:style-name="id1-3-2-1-1-6">
              <text:list-item text:style-override="id1-3-2-1-1-6-1">
                <text:number>•</text:number>
                <text:p text:style-name="al">Postadres: Postbus 1000, 1140BA Monnickendam </text:p>
              </text:list-item>
              <text:list-item text:style-override="id1-3-2-1-1-6-2">
                <text:number>•</text:number>
                <text:p text:style-name="al">E-mail: <text:a xlink:href="mailto:gemeente@waterland.nl" xlink:type="simple">gemeente@waterland.nl</text:a></text:p>
              </text:list-item>
            </text:list>
            <text:p text:style-name="last-al">Tevens bestaat de mogelijkheid tot het mondeling indienen van een zienswijze, na telefonische afspraak. Voor het maken van een afspraak kunt u contact opnemen via telefoonnummer <text:a xlink:href="tel:(0299)%20658%20585" xlink:type="simple">(0299) 658 585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1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-omgevingsvergunning Dorpsstraat 32 A/B te Ilp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9</meta:user-defined>
    <meta:user-defined meta:name="OVERHEIDop.GmbID/DC.identifier">gmb-2022-24199</meta:user-defined>
    <meta:user-defined meta:name="OVERHEIDop.versieInformatie"/>
  </office:meta>
</office:document-meta>
</file>