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activiteitenbesluit milieubeheer ontvangen voor activiteiten waarvoor geen vergunningplicht geldt op locatie Duinweg 25 te Schijndel. De melding is geregistreerd onder zaaknummer AMVB-2022-094. De melding betreft:</text:p>
            <text:p text:style-name="common-al">starten autobedrijf met daarnaast kleinschalige repartiewerkzaamheden voor eigen handel Z/175488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8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Duinweg 25 te Schijnd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87</meta:user-defined>
    <meta:user-defined meta:name="OVERHEIDop.GmbID/DC.identifier">gmb-2022-241987</meta:user-defined>
    <meta:user-defined meta:name="OVERHEIDop.versieInformatie"/>
  </office:meta>
</office:document-meta>
</file>