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24 Kasai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620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Kasaidreef tot een 30 km per uur zone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Kasaidreef geen doorgaande functie heeft voor het verkeer;</text:p>
            <text:p text:style-name="common-al"/>
            <text:p text:style-name="common-al">
            <text:span text:style-name="nadrukvet">dat</text:span>
          </text:p>
            <text:p text:style-name="common-al">de Kasaidreef een straat is met een verblijfsfunctie vanwege de eraan gelegen woningen. De maximum snelheid van 30 km per uur is daar een passende snelheid bij. Naast bebording wordt de snelheid ook met fysieke maatregelen afgedwongen, zoals het aanleggen van groenvakken waar het verkeer tussendoor moet rijden;</text:p>
            <text:p text:style-name="common-al"/>
            <text:p text:style-name="common-al">
            <text:span text:style-name="nadrukvet">dat</text:span>
          </text:p>
            <text:p text:style-name="common-al">met verlaging van de maximum snelheid in combinatie met aanvullende maatregelen, zoals het aanleggen van snelheidsremmende maatregelen, de verkeersveiligheid bevorderd wordt;</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onderstaande straten, naast de Kasaidreef, in deze 30 km per uur zone liggen:</text:p>
            <text:p text:style-name="common-al"/>
            <text:p text:style-name="common-al">Antilopedreef </text:p>
            <text:p text:style-name="common-al">Bantoedreef </text:p>
            <text:p text:style-name="common-al">Berberdreef </text:p>
            <text:p text:style-name="common-al">Carnegiedreef (parallelweg noord) </text:p>
            <text:p text:style-name="common-al">Carnegiedreef (parallelweg zuid) </text:p>
            <text:p text:style-name="common-al">Cheopsdreef (west) </text:p>
            <text:p text:style-name="common-al">Cobradreef </text:p>
            <text:p text:style-name="common-al">Faraodreef </text:p>
            <text:p text:style-name="common-al">Gambiadreef </text:p>
            <text:p text:style-name="common-al">Ghanadreef </text:p>
            <text:p text:style-name="common-al">Giraffedreef </text:p>
            <text:p text:style-name="common-al">Grote-Trekdreef </text:p>
            <text:p text:style-name="common-al">Ibisdreef</text:p>
            <text:p text:style-name="common-al">Klipspringerdreef</text:p>
            <text:p text:style-name="common-al">Kwangodreef</text:p>
            <text:p text:style-name="common-al">Marokkodreef</text:p>
            <text:p text:style-name="common-al">Nataldreef</text:p>
            <text:p text:style-name="common-al">Nigerdreef</text:p>
            <text:p text:style-name="common-al">Oasedreef</text:p>
            <text:p text:style-name="common-al">Okapidreef</text:p>
            <text:p text:style-name="common-al">Oranjerivierdreef (bocht)</text:p>
            <text:p text:style-name="common-al">Oranjerivierdreef (winkelcentrum)</text:p>
            <text:p text:style-name="common-al">Ossewagendreef</text:p>
            <text:p text:style-name="common-al">Piramidedreef</text:p>
            <text:p text:style-name="common-al">Pretoriadreef</text:p>
            <text:p text:style-name="common-al">Saharadreef</text:p>
            <text:p text:style-name="common-al">Tafelbergdreef</text:p>
            <text:p text:style-name="common-al">Transvaaldreef</text:p>
            <text:p text:style-name="common-al">Voortrekkersdreef</text:p>
            <text:p text:style-name="common-al">Zambesidreef (parallelweg)</text:p>
            <text:p text:style-name="common-al">Zambesidreef (bocht)</text:p>
            <text:p text:style-name="common-al">Zebradreef</text:p>
            <text:p text:style-name="common-al"/>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text:span text:style-name="nadrukvet">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asaid</text:span>
            <text:span text:style-name="nadrukvet">ree</text:span>
            <text:span text:style-name="nadrukvet">f</text:span>
            <text:span text:style-name="nadrukvet"/>(ter hoogte van de Oranjerivierdreef; wegvak: tussen Oranjerivierdreef en Carnegiedreef (A1)</text:p>
            <text:p text:style-name="common-al">en tussen Carnegiedreef en Oranjerivierdreef (A2))</text:p>
            <text:p text:style-name="common-al">Vaststellen: maximum snelheid 30 km per uur zone, begin en einde (A1en A2)</text:p>
            <text:p text:style-name="common-al"/>
            <text:p text:style-name="common-al"/>
            <text:p text:style-name="common-al"/>
            <text:p text:style-name="common-al">Utrecht, 24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0</text:span><text:span text:style-name="nadrukvet"/><text:span text:style-name="nadrukvet">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98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A2 begin en einde 30 km per uur zone - Kasaidreef (ter hoogte van de Oranjerivier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62010</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24 Kasaidreef, Overvecht, Maximum Snelheid, Verkeersmaatregelen Gemeente Utrecht</meta:user-defined>
    <meta:user-defined meta:name="DCTERMS.W3CDTF/DCTERMS.available">2022-05-30</meta:user-defined>
    <meta:user-defined meta:name="OVERHEIDop.externeBijlage">Bebordingsplan Kasaidreef|exb-2022-30239</meta:user-defined>
    <meta:user-defined meta:name="DCTERMS.W3CDTF/OVERHEIDop.jaargang">2022</meta:user-defined>
    <meta:user-defined meta:name="OVERHEIDop.publicationIssue">241986</meta:user-defined>
    <meta:user-defined meta:name="OVERHEIDop.GmbID/DC.identifier">gmb-2022-241986</meta:user-defined>
    <meta:user-defined meta:name="OVERHEIDop.versieInformatie"/>
  </office:meta>
</office:document-meta>
</file>