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dmosk 1,2,3,4,5,6, en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Reidmosk 1,2,3,4,5,6, en 7, het plaatsen van dakramen, het vervangen van de kozijnen en het verhogen van het dakpakket (aanvraag is ontvangen op 18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19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Reidmosk 1,2,3,4,5,6, en 7 te Dokk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983</meta:user-defined>
    <meta:user-defined meta:name="OVERHEIDop.GmbID/DC.identifier">gmb-2022-241983</meta:user-defined>
    <meta:user-defined meta:name="OVERHEIDop.versieInformatie"/>
  </office:meta>
</office:document-meta>
</file>