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7A, 1696BA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0493 voor plaatsen pre-fab loods op locatie Oosterblokker 17A, 1696BA Oosterblokk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6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19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blokker 17A, 1696BA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17A, 1696BA Oosterblokk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79</meta:user-defined>
    <meta:user-defined meta:name="OVERHEIDop.GmbID/DC.identifier">gmb-2022-241979</meta:user-defined>
    <meta:user-defined meta:name="OVERHEIDop.versieInformatie"/>
  </office:meta>
</office:document-meta>
</file>