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Ontheffing artikel 35 op grond van de Drank- en Horecawet t.b.v. het evenement Feestweek HSSC’61 in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4 mei 2022 is een ontheffing artikel 35 DHW verzonden aan de aanvrager voor het verstrekken van zwakalcoholhoudende dranken tijdens het evenement ‘Feestweek HSSC’61’ in Hei- en Boeicop wat plaats vindt van 3 juni 2022 t/m 11 juni 2022. </text:p>
            <text:p text:style-name="common-al"/>
            <text:p text:style-name="common-al">Datum en tijdstip waarop de ontheffing geldig is:</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03-06-2022</text:p>
                    <text:p text:style-name="table_al">04-06-2022</text:p>
                    <text:p text:style-name="table_al">06-06-2022</text:p>
                    <text:p text:style-name="table_al">07-06-2022</text:p>
                    <text:p text:style-name="table_al">08-06-2022</text:p>
                    <text:p text:style-name="table_al">09-06-2022</text:p>
                    <text:p text:style-name="table_al">10-06-2022</text:p>
                    <text:p text:style-name="table_al">11-06-2022</text:p>
                  </table:table-cell>
                  <table:table-cell table:style-name="entry" table:number-rows-spanned="1" table:number-columns-spanned="1">
                    <text:p text:style-name="table_al">van 20:00 uur t/m 01:15 uur</text:p>
                    <text:p text:style-name="table_al">van 12:00 uur t/m 24:00 uur</text:p>
                    <text:p text:style-name="table_al">van 12:00 uur t/m 24:00 uur</text:p>
                    <text:p text:style-name="table_al">van 19:00 uur t/m 24:00 uur</text:p>
                    <text:p text:style-name="table_al">van 19:00 uur t/m 24:00 uur</text:p>
                    <text:p text:style-name="table_al">van 19:00 uur t/m 01:00 uur</text:p>
                    <text:p text:style-name="table_al">van 20:00 uur t/m 01:15 uur</text:p>
                    <text:p text:style-name="table_al">van 12:00 uur t/m 24: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197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7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7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8174</meta:user-defined>
    <dc:language>nl</dc:language>
    <meta:user-defined meta:name="OVERHEIDop.locatietype/OVERHEIDop.gebiedsmarkering">Adres</meta:user-defined>
    <meta:user-defined meta:name="DC.title">Ontheffing artikel 35 op grond van de Drank- en Horecawet t.b.v. het evenement Feestweek HSSC’61 in Hei- en Boeicop</meta:user-defined>
    <meta:user-defined meta:name="DCTERMS.W3CDTF/DCTERMS.available">2022-05-30</meta:user-defined>
    <meta:user-defined meta:name="DCTERMS.W3CDTF/OVERHEIDop.jaargang">2022</meta:user-defined>
    <meta:user-defined meta:name="OVERHEIDop.publicationIssue">241978</meta:user-defined>
    <meta:user-defined meta:name="OVERHEIDop.GmbID/DC.identifier">gmb-2022-241978</meta:user-defined>
    <meta:user-defined meta:name="OVERHEIDop.versieInformatie"/>
  </office:meta>
</office:document-meta>
</file>