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Veldspaat 20, 1703EK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2 is een aanvraag omgevingsvergunning ontvangen voor het bouwen van een veranda in de achtertuin op de locatie Veldspaat 20, 1703EK Heerhugowaard. De aanvraag is geregistreerd onder zaaknummer 2022-003333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41975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975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975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Veldspaat 20, 1703EK Heerhugowaard</meta:user-defined>
    <dc:language>nl</dc:language>
    <meta:user-defined meta:name="OVERHEIDop.locatietype/OVERHEIDop.gebiedsmarkering">Punt</meta:user-defined>
    <meta:user-defined meta:name="DC.title">Kennisgeving aanvraag omgevingsvergunning, Veldspaat 20, 1703EK Heerhugowaard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1975</meta:user-defined>
    <meta:user-defined meta:name="OVERHEIDop.GmbID/DC.identifier">gmb-2022-241975</meta:user-defined>
    <meta:user-defined meta:name="OVERHEIDop.versieInformatie"/>
  </office:meta>
</office:document-meta>
</file>