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olenhage 16 en Titia Kooistrahage 21 te Emmeloord: het uitbreiden/verander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 een omgevingsvergunning verleend voor deze locatie. Het gaat om het uitbreiden/veranderen van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der Molenhage 16 en Titia Kooistrahage 21 te Emmeloord: omgevingsvergunning  18 januari 2022   het uitbreiden/veranderen van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n der Molenhage 16 en Titia Kooistrahage 21 te Emmeloord: het uitbreiden/veranderen van woni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7</meta:user-defined>
    <meta:user-defined meta:name="OVERHEIDop.GmbID/DC.identifier">gmb-2022-24197</meta:user-defined>
    <meta:user-defined meta:name="OVERHEIDop.versieInformatie"/>
  </office:meta>
</office:document-meta>
</file>