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47055) Van Arembergelaan 55 t/m 59 Voorburg constructief verstevigen van de gemetselde erker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constructief verstevigen van de gemetselde erkerconstructie.</text:p>
            <text:p text:style-name="common-al">
            <text:span text:style-name="nadrukvet">Datum bekendmaking besluit: </text:span>25 me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196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6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6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47055) Van Arembergelaan 55 t/m 59 Voorburg constructief verstevigen van de gemetselde erkerconstructie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969</meta:user-defined>
    <meta:user-defined meta:name="OVERHEIDop.GmbID/DC.identifier">gmb-2022-241969</meta:user-defined>
    <meta:user-defined meta:name="OVERHEIDop.versieInformatie"/>
  </office:meta>
</office:document-meta>
</file>