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302 Hendrik Lorentzlaan 2 te Berkel-Enschot, vervangen van erfscheiding, plaatsen berging en kappen van 1 boom, 15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02 - I - Hendrik Lorentzl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9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302 Hendrik Lorentzlaan 2 te Berkel-Enschot, vervangen van erfscheiding, plaatsen berging en kappen van 1 boom, 15 januari 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96</meta:user-defined>
    <meta:user-defined meta:name="OVERHEIDop.GmbID/DC.identifier">gmb-2022-24196</meta:user-defined>
    <meta:user-defined meta:name="OVERHEIDop.versieInformatie"/>
  </office:meta>
</office:document-meta>
</file>