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34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19146 en DMS nummer Z.1203047 voor een aanvraag beschikking op locatie Rijksweg 134, 6325AG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195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134, 6325AG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34, 6325AG Berg en Terblij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53</meta:user-defined>
    <meta:user-defined meta:name="OVERHEIDop.GmbID/DC.identifier">gmb-2022-241953</meta:user-defined>
    <meta:user-defined meta:name="OVERHEIDop.versieInformatie"/>
  </office:meta>
</office:document-meta>
</file>