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1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mei 2022 besloten om de beslistermijn voor de aanvraag met zaaknummer OV-2022-0245 voor een omgevingsvergunning op locatie Ollandseweg 14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9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llandseweg 147 te Sint-Oedenro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51</meta:user-defined>
    <meta:user-defined meta:name="OVERHEIDop.GmbID/DC.identifier">gmb-2022-241951</meta:user-defined>
    <meta:user-defined meta:name="OVERHEIDop.versieInformatie"/>
  </office:meta>
</office:document-meta>
</file>