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 geweigerd): Kostedeweg ong. in Vorden, het plaatsen van een mast voor telecommunicatie 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10006. De aanvraag gaat over het plaatsen van een mast voor telecommunicatie en het kappen van een eik aan de Kostedeweg ong. in Vorden. De vergunning is verleend voor het plaatsen van de mast en geweigerd voor het kappen van de eik.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9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ged. geweigerd): Kostedeweg ong. in Vorden, het plaatsen van een mast voor telecommunicatie en het kappen van een eik</meta:user-defined>
    <meta:user-defined meta:name="DCTERMS.W3CDTF/DCTERMS.available">2022-05-30</meta:user-defined>
    <meta:user-defined meta:name="DCTERMS.W3CDTF/OVERHEIDop.jaargang">2022</meta:user-defined>
    <meta:user-defined meta:name="OVERHEIDop.externeBijlage">Publiceerbare aanvraag (geanonimiseerd)|exb-2022-30227</meta:user-defined>
    <meta:user-defined meta:name="OVERHEIDop.externeBijlage">vergunning|exb-2022-30228</meta:user-defined>
    <meta:user-defined meta:name="OVERHEIDop.publicationIssue">241946</meta:user-defined>
    <meta:user-defined meta:name="OVERHEIDop.GmbID/DC.identifier">gmb-2022-241946</meta:user-defined>
    <meta:user-defined meta:name="OVERHEIDop.versieInformatie"/>
  </office:meta>
</office:document-meta>
</file>