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5">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office:automatic-styles>
  <office:body>
    <office:text>
      <text:p text:style-name="new_page_staatscourant"/>
      <text:p text:style-name="single-kop-titel">Ontheffing voor het inrijverbod om met een motorvoertuig te rijden op voet-, ruiter-, fiets/bromfietspaden op 22 juni 2022 tot en met 3 juli 2022 in het Hoge Bergse Bos gelegen in het Recreatiegebied Rottemeren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en om met een motorvoertuig te rijden op voet-, ruiter-, fiets/bromfietspaden in het Hoge Bergse Bos gelegen in het Recreatiegebied Rottemeren te Lansingerland.</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 te besluiten om;</text:p>
            <text:list text:style-name="id1-3-2-1-1-6">
              <text:list-item text:style-override="id1-3-2-1-1-6-1">
                <text:number>I:</text:number>
                <text:p text:style-name="al">aan Outdoor Valley ontheffing te verlenen van de in artikel 62 van het Reglement Verkeersregels en Verkeerstekens 1990 gestelde verplichting voor een auto;</text:p>
              </text:list-item>
              <text:list-item text:style-override="id1-3-2-1-1-6-2">
                <text:number>II:</text:number>
                <text:p text:style-name="al">aan deze ontheffing de volgende voorwaarden te verbinden:</text:p>
                <text:list text:style-name="id1-3-2-1-1-6-2-3">
                  <text:list-item text:style-override="id1-3-2-1-1-6-2-3-1">
                    <text:number>-</text:number>
                    <text:p text:style-name="al">de ontheffing is geldig van 22 juni 2022 tot en met 3 juli 2022;</text:p>
                  </text:list-item>
                  <text:list-item text:style-override="id1-3-2-1-1-6-2-3-2">
                    <text:number>-</text:number>
                    <text:p text:style-name="al">voor het gebruik van de paden is een gewicht van maximaal 10.000kg toegestaan. De gemeentelijke ontheffing is alleen geldig in combinatie met een ontheffing/toestemming van het recreatieschap Rottemeren/Staatsbosbeheer. De voorschriften van beide instanties moeten worden opgevolgd;</text:p>
                  </text:list-item>
                  <text:list-item text:style-override="id1-3-2-1-1-6-2-3-3">
                    <text:number>-</text:number>
                    <text:p text:style-name="al">bij een beschadigde onleesbare (dus ongeldige) ontheffing vraagt u een nieuwe ontheffing aan. Vult u het formulier ontheffing wegenverkeerswet in op de website van de gemeente. De huidige fysieke ontheffing levert u in. We berekenen leges voor een nieuwe aanvraag;</text:p>
                  </text:list-item>
                  <text:list-item text:style-override="id1-3-2-1-1-6-2-3-4">
                    <text:number>-</text:number>
                    <text:p text:style-name="al">de ontheffingskaart moet zichtbaar en leesbaar achter de voorruit van het voertuig aanwezig zijn . De ontheffingskaart en het ontheffingsbesluit moet op verzoek getoond kunnen worden aan bevoegd gezag; </text:p>
                  </text:list-item>
                  <text:list-item text:style-override="id1-3-2-1-1-6-2-3-5">
                    <text:number>-</text:number>
                    <text:p text:style-name="al">U mag niet harder dan 15 km/u rijden. Het verkeer mag niet in gevaar komen of worden gehinderd en de vrije doorgang moet worden gewaarborgd. </text:p>
                  </text:list-item>
                  <text:list-item text:style-override="id1-3-2-1-1-6-2-3-6">
                    <text:number>-</text:number>
                    <text:p text:style-name="al">de Wet Natuurbescherming is van toepassing. De zorgplicht is opgenomen in de wet. Dit houdt in ieder geval in, dat iedereen "voldoende zorg" in acht moet nemen voor aangewezen beschermde gebieden, habitats en voor de in het wild voorkomende planten en dieren;</text:p>
                  </text:list-item>
                  <text:list-item text:style-override="id1-3-2-1-1-6-2-3-7">
                    <text:number>-</text:number>
                    <text:p text:style-name="al">de gemeente Is niet aansprakelijk voor eventuele boetes als men niet aan de voorwaarden voldoet of een ongeldige ontheffing wordt aangetroffen;</text:p>
                  </text:list-item>
                  <text:list-item text:style-override="id1-3-2-1-1-6-2-3-8">
                    <text:number>-</text:number>
                    <text:p text:style-name="al">de houder van deze ontheffing is verplicht redelijkerwijs mogelijke maatregelen te nemen om te voorkomen dat de gemeente of derden schade lijden. De houder is aansprakelijk voor alle eigen schade en schade aan eigendommen van de gemeente, Recreatieschap/Staatsbosbeheer en eigendommen van derden. De schade wordt gemeld aan de beheerder cq eigenaar;</text:p>
                  </text:list-item>
                  <text:list-item text:style-override="id1-3-2-1-1-6-2-3-9">
                    <text:number>-</text:number>
                    <text:p text:style-name="al">de houder van deze ontheffing vrijwaart de gemeente en het Recreatieschap Rottemeren en Staatsbosbeheer van alle aanspraken en schade die mocht ontstaan als gevolg van gebruik van deze ontheffing; </text:p>
                  </text:list-item>
                </text:list>
              </text:list-item>
            </text:list>
            <text:list text:style-name="id1-3-2-1-1-7">
              <text:list-item text:style-override="id1-3-2-1-1-7-1">
                <text:number>III:</text:number>
                <text:p text:style-name="al"> door het gebruik van de ontheffing aanvaardt de houder stilzwijgend de gestelde voorwaarden. Handelen in strijd met gestelde voorwaarden maakt de ontheffing ongeldig; </text:p>
              </text:list-item>
              <text:list-item text:style-override="id1-3-2-1-1-7-2">
                <text:number>IV:</text:number>
                <text:p text:style-name="al">de gemeente is en blijft eigenaar van de ontheffing. De ontheffing kan worden ingevorderd bij herziening of bij het niet naleven van de voorwaarden;</text:p>
              </text:list-item>
              <text:list-item text:style-override="id1-3-2-1-1-7-3">
                <text:number>V:</text:number>
                <text:p text:style-name="al">de ontheff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4">
                <text:number>VI:</text:number>
                <text:p text:style-name="al">Bij aanvraag heffen wij leges en deze brengen we per ontheffing in rekening bij aanvrager. De hoogte van de leges wordt jaarlijks vastgelegd in de legesverordening.</text:p>
              </text:list-item>
              <text:list-item text:style-override="id1-3-2-1-1-7-5">
                <text:number>VII:</text:number>
                <text:p text:style-name="al">Een afschrift verzenden we aan: Recreatieschap Rottemeren/Staatsbosbeheer, Provinciale Eenheid Zuid-Holland, Overschieseweg 204, 3112 NB Schiedam. <text:a xlink:href="mailto:info@staatsbosbeheer.nl" xlink:type="simple"><text:span text:style-name="nadrukondlijn">info@staatsbosbeheer.nl</text:span></text:a></text:p>
              </text:list-item>
            </text:list>
            <text:p text:style-name="common-al"/>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 Is het besluit niet direct aan u gericht en bent u het er niet mee eens, dan kunt u alleen een bezwaarschrift indienen als het besluit directe gevolgen voor u heeft. Verstuur uw bezwaarschrift binnen 6 weken na de verzenddatum van dit besluit. 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6">
              <text:list-item text:style-override="id1-3-2-1-1-16-1">
                <text:number>1.</text:number>
                <text:p text:style-name="al"> Online</text:p>
                <text:p text:style-name="al">U gaat naar www.lansingerland.nl/bezwaarenberoep.</text:p>
                <text:p text:style-name="al">U vult het formulier “bezwaar indienen voor inwoners met DigiD” in.</text:p>
                <text:p text:style-name="al">Heeft u geen DigiD? U vraagt dit aan op www.digid.nl/aanvragen</text:p>
              </text:list-item>
            </text:list>
            <text:list text:style-name="id1-3-2-1-1-17">
              <text:list-item text:style-override="id1-3-2-1-1-17-1">
                <text:number>2.</text:number>
                <text:p text:style-name="al"> Schriftelijk</text:p>
                <text:p text:style-name="al">U gaat naar www.lansingerland.nl/bezwaarenberoep</text:p>
                <text:p text:style-name="al">U gebruikt het formulier ‘bezwaarschrift indienen’.</text:p>
                <text:p text:style-name="al">Voor het invullen van dit formulier is geen DigiD nodig.</text:p>
                <text:p text:style-name="al">of</text:p>
              </text:list-item>
            </text:list>
            <text:p text:style-name="common-al">U schrijft zelf een brief. In uw brief moet ten minste het volgende staan:</text:p>
            <text:list text:style-name="id1-3-2-1-1-19">
              <text:list-item text:style-override="id1-3-2-1-1-19-1">
                <text:number>□</text:number>
                <text:p text:style-name="al"> uw naam en adres;</text:p>
              </text:list-item>
              <text:list-item text:style-override="id1-3-2-1-1-19-2">
                <text:number>□</text:number>
                <text:p text:style-name="al">de datum van uw bezwaarschrift;</text:p>
              </text:list-item>
              <text:list-item text:style-override="id1-3-2-1-1-19-3">
                <text:number>□</text:number>
                <text:p text:style-name="al">de datum van het besluit waarmee u het niet eens bent;</text:p>
              </text:list-item>
              <text:list-item text:style-override="id1-3-2-1-1-19-4">
                <text:number>□</text:number>
                <text:p text:style-name="al">het besluitnummer (dit vindt u op onze brief achter “ons kenmerk”);</text:p>
              </text:list-item>
              <text:list-item text:style-override="id1-3-2-1-1-19-5">
                <text:number>□</text:number>
                <text:p text:style-name="al">de reden(en) waarom u het niet eens bent met ons besluit;</text:p>
              </text:list-item>
              <text:list-item text:style-override="id1-3-2-1-1-19-6">
                <text:number>□</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 Dit kan via de website www.juridischloket.nl of telefonisch via 0900 – 8020.</text:p>
            <text:p text:style-name="common-al">
            <text:span text:style-name="nadrukvet">Het besluit geldt ook tijdens de bezwaarprocedure</text:span>
          </text:p>
            <text:p text:style-name="last-al">Als u dit niet wilt, dan kunt u een voorlopige voorziening vragen bij rechtbank Rotterdam. Daar zijn wel kosten aan verbonden. 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94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94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410809</meta:user-defined>
    <dc:language>nl</dc:language>
    <meta:user-defined meta:name="OVERHEIDop.locatietype/OVERHEIDop.gebiedsmarkering">Vlak</meta:user-defined>
    <meta:user-defined meta:name="DC.title">Ontheffing voor het inrijverbod om met een motorvoertuig te rijden op voet-, ruiter-, fiets/bromfietspaden op 22 juni 2022 tot en met 3 juli 2022 in het Hoge Bergse Bos gelegen in het Recreatiegebied Rottemeren te Lansingerland</meta:user-defined>
    <meta:user-defined meta:name="DCTERMS.W3CDTF/DCTERMS.available">2022-05-25</meta:user-defined>
    <meta:user-defined meta:name="DCTERMS.W3CDTF/OVERHEIDop.jaargang">2022</meta:user-defined>
    <meta:user-defined meta:name="OVERHEIDop.publicationIssue">241941</meta:user-defined>
    <meta:user-defined meta:name="OVERHEIDop.GmbID/DC.identifier">gmb-2022-241941</meta:user-defined>
    <meta:user-defined meta:name="OVERHEIDop.versieInformatie"/>
  </office:meta>
</office:document-meta>
</file>