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ontvangen - Raadhuisplein en deel Drie Kolommenplein voor Gezondheids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8106</text:span>
          </text:p>
            <text:p text:style-name="common-al">Gemeente Aalsmeer heeft op 23 mei 2022 een aanvraag evenementenvergunning ontvangen voor Zomers Pleinfestival met Ibiza Village op 25 juni 2022. De locatie is Raadhuisplein en deel Drie Kolommenplein voor Gezondheidscentrum.</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193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3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3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evenementenvergunning ontvangen - Raadhuisplein en deel Drie Kolommenplein voor Gezondheidscentrum</meta:user-defined>
    <meta:user-defined meta:name="DCTERMS.W3CDTF/DCTERMS.available">2022-06-02</meta:user-defined>
    <meta:user-defined meta:name="DCTERMS.W3CDTF/OVERHEIDop.jaargang">2022</meta:user-defined>
    <meta:user-defined meta:name="OVERHEIDop.publicationIssue">241937</meta:user-defined>
    <meta:user-defined meta:name="OVERHEIDop.GmbID/DC.identifier">gmb-2022-241937</meta:user-defined>
    <meta:user-defined meta:name="OVERHEIDop.versieInformatie"/>
  </office:meta>
</office:document-meta>
</file>